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78d4ca" style:font-size-asian="14pt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e0069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dd652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dd8a04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normal" officeooo:paragraph-rsid="00de08b0" style:font-size-asian="14pt" style:font-weight-asian="normal" style:font-name-complex="Liberation Serif1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e601de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e58933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e854e5" style:font-size-asian="14pt" style:font-size-complex="14pt"/>
    </style:style>
    <style:style style:name="P15" style:family="paragraph" style:parent-style-name="List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de08b0" style:letter-kerning="true" style:font-name-asian="WenQuanYi Micro Hei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1" style:family="paragraph" style:parent-style-name="Standard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Liberation Serif1" fo:font-size="11pt" officeooo:rsid="00293983" officeooo:paragraph-rsid="00de08b0" style:font-size-asian="11pt" style:font-name-complex="Liberation Serif1" style:font-size-complex="11pt"/>
    </style:style>
    <style:style style:name="P23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Liberation Serif1" fo:font-size="11pt" officeooo:paragraph-rsid="00de08b0" style:font-size-asian="11pt" style:font-name-complex="Liberation Serif1" style:font-size-complex="11pt"/>
    </style:style>
    <style:style style:name="P24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de08b0" style:font-size-asian="12pt" style:font-name-complex="Liberation Serif1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dd6526" style:font-size-asian="14pt" style:font-weight-asian="bold" style:font-size-complex="14pt" style:language-complex="zxx" style:country-complex="none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00691" style:font-style-asian="normal"/>
    </style:style>
    <style:style style:name="T4" style:family="text">
      <style:text-properties fo:color="#000000" loext:opacity="100%" fo:font-style="normal" officeooo:rsid="00e20844" style:font-style-asian="normal"/>
    </style:style>
    <style:style style:name="T5" style:family="text">
      <style:text-properties style:use-window-font-color="true" loext:opacity="0%" style:font-name="Times New Roman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<text:s text:c="87"/></text:span><text:span text:style-name="T6"><text:s text:c="4"/>В целях информирования </text:span></text:p>
      <text:p text:style-name="P3"><text:span text:style-name="T7">неопределенного круга лиц</text:span> <text:s text:c="8"/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5"/><text:span text:style-name="T7">УВЕДОМЛЕНИЕ</text:span></text:p>
      <text:p text:style-name="P16"/>
      <text:p text:style-name="P16"/>
      <text:p text:style-name="P7"><text:span text:style-name="T7"><text:s text:c="8"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/></text:span><text:span text:style-name="T3">25.05.2023</text:span><text:span text:style-name="T2">г. </text:span><text:span text:style-name="T4">(с 10:00 до 15:00) </text:span><text:span text:style-name="T2">осмотров следующих объектов недвижимости: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№</text:p>
            <text:p text:style-name="P18">п/п </text:p>
          </table:table-cell>
          <table:table-cell table:style-name="Таблица1.A1" office:value-type="string">
            <text:p text:style-name="P19"/>
            <text:p text:style-name="P18">Адрес местонахождения объекта </text:p>
          </table:table-cell>
          <table:table-cell table:style-name="Таблица1.A1" office:value-type="string">
            <text:p text:style-name="P18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20">1. </text:p>
          </table:table-cell>
          <table:table-cell table:style-name="Таблица1.A1" office:value-type="string">
            <text:p text:style-name="P11">Краснодарский край, Кореновский р-н, <text:span text:style-name="T1">ст. Журавская станица, ул. Степная, д. 43. </text:span></text:p>
            <text:p text:style-name="P11">Кадастровый номер: <text:span text:style-name="T1">23:12:0401007:540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1" office:value-type="string">
            <text:p text:style-name="P20">2 .</text:p>
          </table:table-cell>
          <table:table-cell table:style-name="Таблица1.A1" office:value-type="string">
            <text:p text:style-name="P12">Краснодарский край, Кореновский р-н, <text:span text:style-name="T1">ст. Журавская, ул. Северная, №171</text:span>.</text:p>
            <text:p text:style-name="P13">Кадастровый номер: <text:span text:style-name="T1">23:12:0401006:453</text:span></text:p>
          </table:table-cell>
          <table:table-cell table:style-name="Таблица1.A1" office:value-type="string">
            <text:p text:style-name="P1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3">Краснодарский край, Кореновский р-н, <text:span text:style-name="T1">ст-ца. Журавская, ул. Северная, д. 31.</text:span></text:p>
            <text:p text:style-name="P13">Кадастровый номер: <text:span text:style-name="T1">23:12:0401007:300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4.</text:p>
          </table:table-cell>
          <table:table-cell table:style-name="Таблица1.A4" office:value-type="string">
            <text:p text:style-name="P12">Краснодарский край, Кореновский р-н, <text:span text:style-name="T1">ст-ца Журавская, ул. Садовая, д. 19</text:span>.</text:p>
            <text:p text:style-name="P13">Кадастровый номер: <text:span text:style-name="T1">23:12:0401011:429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5.</text:p>
          </table:table-cell>
          <table:table-cell table:style-name="Таблица1.A4" office:value-type="string">
            <text:p text:style-name="P14">Краснодарский край, Кореновский р-н, <text:span text:style-name="T1">х. Пролетарский, ул. Шоссейная, д. 3. </text:span></text:p>
            <text:p text:style-name="P11">Кадастровый номер: <text:span text:style-name="T1">23:12:0502013:458</text:span></text:p>
          </table:table-cell>
          <table:table-cell table:style-name="Таблица1.A4" office:value-type="string">
            <text:p text:style-name="P18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8">6.</text:p>
          </table:table-cell>
          <table:table-cell table:style-name="Таблица1.A4" office:value-type="string">
            <text:p text:style-name="P14">Краснодарский край, Кореновский р-н, <text:span text:style-name="T1">с/п. Новоберезанское, п. Комсомольский, ул. Центральная, д. 16.</text:span></text:p>
            <text:p text:style-name="P11">Кадастровый номер: <text:span text:style-name="T1">23:12:0102003:633</text:span></text:p>
          </table:table-cell>
          <table:table-cell table:style-name="Таблица1.A4" office:value-type="string">
            <text:p text:style-name="P18">Здание</text:p>
          </table:table-cell>
        </table:table-row>
      </table:table>
      <text:p text:style-name="P17"/>
      <text:p text:style-name="P16"/>
      <text:section text:style-name="Sect1" text:name="bx_165524345_31224">
        <text:p text:style-name="P6"/>
        <text:p text:style-name="P15">Начальник управления </text:p>
        <text:p text:style-name="P15">земельных и имущественных</text:p>
        <text:p text:style-name="P15">отношений администрации</text:p>
        <text:p text:style-name="P15">муниципального образования </text:p>
        <text:p text:style-name="P15">Кореновский район <text:s text:c="66"/>М.Г. Наумова</text:p>
        <text:p text:style-name="P10"/>
        <text:p text:style-name="P10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Антышева Любовь Дмитриевна</text:p>
        <text:p text:style-name="P22">8(86142)45171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границ и размеров</dc:title>
    <meta:initial-creator>User</meta:initial-creator>
    <meta:creation-date>2016-06-12T21:54:00</meta:creation-date>
    <dc:date>2023-05-22T10:16:19.489000000</dc:date>
    <meta:editing-cycles>145</meta:editing-cycles>
    <meta:editing-duration>P1DT16H54M31S</meta:editing-duration>
    <meta:generator>LibreOffice/7.2.2.2$Windows_X86_64 LibreOffice_project/02b2acce88a210515b4a5bb2e46cbfb63fe97d56</meta:generator>
    <meta:print-date>2023-05-22T10:16:15.120000000</meta:print-date>
    <meta:document-statistic meta:table-count="1" meta:image-count="0" meta:object-count="0" meta:page-count="2" meta:paragraph-count="40" meta:word-count="163" meta:character-count="1568" meta:non-whitespace-character-count="1255"/>
    <meta:user-defined meta:name="DocumentEncoding">utf-8</meta:user-defined>
    <meta:user-defined meta:name="HTML" meta:value-type="boolean">true</meta:user-defined>
  </office:meta>
</office:document-meta>
</file>